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00000041A7E10FCDA.png"/>
  <manifest:file-entry manifest:media-type="image/png" manifest:full-path="Pictures/10000201000006900000041ACD4967BE.png"/>
  <manifest:file-entry manifest:media-type="image/png" manifest:full-path="Pictures/10000201000006900000041A075064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0.372cm" svg:y="7.872cm" svg:width="16.999cm" svg:height="10.624cm" draw:z-index="1"><draw:image xlink:href="Pictures/10000201000006900000041A075064F4.png" xlink:type="simple" xlink:show="embed" xlink:actuate="onLoad"/></draw:frame><draw:frame draw:style-name="fr1" draw:name="Image1" text:anchor-type="paragraph" svg:x="-1.376cm" svg:y="-1.244cm" svg:width="16.999cm" svg:height="10.624cm" draw:z-index="0"><draw:image xlink:href="Pictures/10000201000006900000041A7E10FCD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0.176cm" svg:y="-0.626cm" svg:width="19.595cm" svg:height="13.134cm" draw:z-index="2"><draw:image xlink:href="Pictures/10000201000006900000041ACD4967B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ie Coutard</meta:initial-creator>
    <meta:creation-date>2007-09-03T17:23:59</meta:creation-date>
    <dc:creator>Marie Coutard</dc:creator>
    <dc:date>2007-09-03T17:26:30</dc:date>
    <meta:printed-by>Marie Coutard</meta:printed-by>
    <meta:print-date>2007-09-03T17:25:29</meta:print-date>
    <dc:language>fr-FR</dc:language>
    <meta:editing-cycles>2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0" meta:word-count="0" meta:character-count="0"/>
  </office:meta>
</office:document-meta>
</file>